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paragraph-rsid="00046b44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46b44"/>
    </style:style>
    <style:style style:name="P3" style:family="paragraph" style:parent-style-name="Standard">
      <style:text-properties officeooo:paragraph-rsid="00046b44"/>
    </style:style>
    <style:style style:name="P4" style:family="paragraph" style:parent-style-name="Standard" style:master-page-name="Standard">
      <style:paragraph-properties style:page-number="auto"/>
      <style:text-properties style:text-underline-style="none" officeooo:paragraph-rsid="00046b44"/>
    </style:style>
    <style:style style:name="T1" style:family="text">
      <style:text-properties officeooo:rsid="001f7f11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f7f11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46b44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f7f11" style:font-weight-asian="bold" style:font-weight-complex="bold"/>
    </style:style>
    <style:style style:name="T11" style:family="text">
      <style:text-properties officeooo:rsid="00046b44"/>
    </style:style>
    <style:style style:name="T12" style:family="text">
      <style:text-properties fo:color="#c9211e"/>
    </style:style>
    <style:style style:name="T13" style:family="text">
      <style:text-properties fo:color="#c9211e" officeooo:rsid="00046b44"/>
    </style:style>
    <style:style style:name="T1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c9211e" style:text-underline-style="solid" style:text-underline-width="auto" style:text-underline-color="font-color" fo:font-weight="bold" officeooo:rsid="00046b44" style:font-weight-asian="bold" style:font-weight-complex="bold"/>
    </style:style>
    <style:style style:name="T16" style:family="text">
      <style:text-properties fo:color="#c9211e" fo:font-weight="normal" style:font-weight-asian="normal" style:font-weight-complex="normal"/>
    </style:style>
    <style:style style:name="T17" style:family="text">
      <style:text-properties fo:color="#c9211e" fo:font-weight="bold" style:font-weight-asian="bold" style:font-weight-complex="bold"/>
    </style:style>
    <style:style style:name="T18" style:family="text">
      <style:text-properties fo:color="#c9211e" fo:font-weight="bold" officeooo:rsid="00046b44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46b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2"/><text:span text:style-name="T14"><text:s text:c="2"/></text:span><text:span text:style-name="T15">CORRECTION </text:span><text:span text:style-name="T2"><text:s/></text:span><text:span text:style-name="T3">Fractions décimales : nombres décimaux</text:span></text:p>
      <text:p text:style-name="P1"><text:span text:style-name="T3"/></text:p>
      <text:p text:style-name="P1"><text:span text:style-name="T3"/></text:p>
      <text:p text:style-name="P2"/>
      <text:p text:style-name="P2"><text:span text:style-name="T4">A quel nombre décimal correspond ces fractions?</text:span><text:span text:style-name="T5"> <text:s/></text:span></text:p>
      <text:p text:style-name="P2"/>
      <text:p text:style-name="P3"><text:span text:style-name="T6"/></text:p>
      <text:p text:style-name="P3"><text:span text:style-name="T6"/></text:p>
      <text:p text:style-name="P3"><text:span text:style-name="T6">25 </text:span><text:s/>= <text:s text:c="2"/><text:span text:style-name="T12"><text:s/></text:span><text:span text:style-name="T13">2,5</text:span><text:span text:style-name="T12"> <text:s text:c="3"/></text:span><text:s text:c="41"/><text:span text:style-name="T6">31</text:span> <text:s text:c="2"/>= <text:s text:c="2"/><text:span text:style-name="T12"><text:s/></text:span><text:span text:style-name="T13">0,031</text:span> <text:s text:c="43"/><text:span text:style-name="T6">89 </text:span><text:s/>= <text:s text:c="2"/><text:span text:style-name="T13">8,9</text:span></text:p>
      <text:p text:style-name="P3">10 <text:s text:c="55"/>1000 <text:s text:c="60"/>10</text:p>
      <text:p text:style-name="P3"/>
      <text:p text:style-name="P3"/>
      <text:p text:style-name="P3"/>
      <text:p text:style-name="P3"><text:span text:style-name="T7"><text:s text:c="2"/></text:span><text:span text:style-name="T6">5 </text:span><text:s text:c="3"/>= <text:s/><text:span text:style-name="T12"><text:s text:c="2"/></text:span><text:span text:style-name="T13">0,05</text:span> <text:s text:c="40"/><text:span text:style-name="T6">248</text:span> = <text:s text:c="2"/><text:span text:style-name="T12"><text:s/></text:span><text:span text:style-name="T13">0,248</text:span><text:span text:style-name="T12"> <text:s text:c="8"/></text:span><text:s text:c="36"/><text:span text:style-name="T6">127</text:span> <text:s/>= <text:span text:style-name="T13">1,27</text:span></text:p>
      <text:p text:style-name="P3">100 <text:s text:c="54"/>1000 <text:s text:c="60"/>100 </text:p>
      <text:p text:style-name="P3"/>
      <text:p text:style-name="P3"/>
      <text:p text:style-name="P3"/>
      <text:p text:style-name="P3"/>
      <text:p text:style-name="P3"><text:s/><text:span text:style-name="T5"><text:s text:c="2"/></text:span><text:span text:style-name="T2"><text:s/>A quelle fraction correspond ces nombres décimaux?</text:span></text:p>
      <text:p text:style-name="P3"><text:span text:style-name="T2"/></text:p>
      <text:p text:style-name="P3"><text:span text:style-name="T6"/></text:p>
      <text:p text:style-name="P1">14,5 =<text:span text:style-name="T19"> <text:s/></text:span><text:span text:style-name="T17"><text:s/></text:span><text:span text:style-name="T15">145 </text:span><text:span text:style-name="T18"><text:s text:c="2"/></text:span><text:span text:style-name="T20"><text:s text:c="69"/></text:span>26,8 = <text:span text:style-name="T8"><text:s/></text:span><text:span text:style-name="T15">268 </text:span></text:p>
      <text:p text:style-name="P1"><text:s text:c="15"/><text:span text:style-name="T18">10 </text:span><text:span text:style-name="T20"><text:s text:c="85"/></text:span><text:span text:style-name="T18">10</text:span></text:p>
      <text:p text:style-name="P1"/>
      <text:p text:style-name="P1"/>
      <text:p text:style-name="P1"/>
      <text:p text:style-name="P1">6,48 = <text:s/><text:span text:style-name="T8"><text:s/></text:span><text:span text:style-name="T15">648</text:span><text:span text:style-name="T14"> </text:span><text:span text:style-name="T19"><text:s text:c="70"/></text:span>42,05 = <text:span text:style-name="T12"><text:s/></text:span><text:span text:style-name="T15">4 205</text:span></text:p>
      <text:p text:style-name="P1"><text:s text:c="14"/><text:span text:style-name="T18">100 </text:span><text:span text:style-name="T20"><text:s text:c="85"/></text:span><text:span text:style-name="T18">100</text:span></text:p>
      <text:p text:style-name="P1"/>
      <text:p text:style-name="P1"/>
      <text:p text:style-name="P1"/>
      <text:p text:style-name="P1"/>
      <text:p text:style-name="P1">10,04 =<text:span text:style-name="T8"> </text:span><text:span text:style-name="T15">1 004</text:span><text:span text:style-name="T18"> </text:span><text:span text:style-name="T20"><text:s text:c="67"/></text:span>57,203 <text:span text:style-name="T1">= </text:span><text:span text:style-name="T10"><text:s/></text:span><text:span text:style-name="T15">57 203 </text:span></text:p>
      <text:p text:style-name="P1"><text:span text:style-name="T20"><text:s text:c="16"/></text:span><text:span text:style-name="T18">100 </text:span><text:span text:style-name="T20"><text:s text:c="85"/></text:span><text:span text:style-name="T18">1 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7:14:23.128000000</meta:creation-date>
    <dc:date>2020-03-22T17:22:25.471000000</dc:date>
    <meta:editing-duration>PT8M2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3" meta:word-count="72" meta:character-count="1295" meta:non-whitespace-character-count="263"/>
  </office:meta>
</office:document-meta>
</file>