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1"/><text:span text:style-name="T2">Le passé composé</text:span></text:p>
      <text:p text:style-name="P3"/>
      <text:p text:style-name="P3">Conjugue les verbes au passé composé. </text:p>
      <text:p text:style-name="P3"/>
      <text:p text:style-name="P4">Partir <text:s text:c="29"/>être <text:s text:c="33"/>sortir <text:s text:c="41"/>avoir</text:p>
      <text:p text:style-name="P4"/>
      <text:p text:style-name="P4"/>
      <text:p text:style-name="P3">Mets les phrases au passé composé.</text:p>
      <text:p text:style-name="P4"/>
      <text:p text:style-name="P4">Nous comprenons la leçon. La nuit tombe quand les randonneurs arrivent. </text:p>
      <text:p text:style-name="P5"/>
      <text:p text:style-name="P4">Nous ramassons les ballons qui restent dans la cour. La fillette embrasse sa</text:p>
      <text:p text:style-name="P5"/>
      <text:p text:style-name="P4"><text:s/>grand-mère qui fait un long voyage. Vous posez des questions lorsque votre </text:p>
      <text:p text:style-name="P5"/>
      <text:p text:style-name="P4">camarade fait son exposé. Nous ne rangeons pas nos bottes car elles sont mouillées.</text:p>
      <text:p text:style-name="P4"/>
      <text:p text:style-name="P4"/>
      <text:p text:style-name="P2"><text:span text:style-name="T1">Mets le texte au passé composé</text:span><text:span text:style-name="T3">.</text:span></text:p>
      <text:p text:style-name="P4"/>
      <text:p text:style-name="P4">Depuis le XIXème siècle, les pays industrialisés brûlent massivement du charbon et du </text:p>
      <text:p text:style-name="P4"/>
      <text:p text:style-name="P4">pétrole. Ils transforment ainsi la composition de l'atmosphère terrestre. Jusque là, </text:p>
      <text:p text:style-name="P4"/>
      <text:p text:style-name="P4">l'activité humaine ne menace jamais l'équilibre de notre planète.</text:p>
      <text:p text:style-name="P4"/>
      <text:p text:style-name="P4">Les scientifiques qui étudient le réchauffement climatique, alertent tous les chefs </text:p>
      <text:p text:style-name="P4"/>
      <text:p text:style-name="P4">d'Etat depuis plusieurs années : quand la température de la Terre augmente de 3 </text:p>
      <text:p text:style-name="P4"/>
      <text:p text:style-name="P4">degrés, la mer recouvre des pays enti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984cm" fo:margin-left="1.014cm" fo:margin-right="1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ttier</meta:initial-creator>
    <meta:creation-date>2012-04-03T09:53:05.17</meta:creation-date>
    <dc:date>2020-04-18T12:37:52.23</dc:date>
    <dc:creator>Patrick BOTTIER</dc:creator>
    <meta:editing-duration>PT29M7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40" meta:character-count="1055"/>
  </office:meta>
</office:document-meta>
</file>